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left="1.3784in">
        <style:tab-stops>
          <style:tab-stop style:type="left" style:position="1.575in"/>
        </style:tab-stops>
      </style:paragraph-properties>
    </style:style>
    <style:style style:name="T2" style:parent-style-name="預設段落字型" style:family="text">
      <style:text-properties fo:font-size="57pt" style:font-size-asian="57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font-size="20pt" style:font-size-asian="20pt" style:font-size-complex="20pt"/>
    </style:style>
    <style:style style:name="P5" style:parent-style-name="內文" style:family="paragraph">
      <style:paragraph-properties fo:text-align="center" fo:line-height="0.3611in" fo:margin-left="0.334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611in" fo:margin-left="0.334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9763in"/>
    </style:style>
    <style:style style:name="TableColumn17" style:family="table-column">
      <style:table-column-properties style:column-width="4.6777in"/>
    </style:style>
    <style:style style:name="Table15" style:family="table">
      <style:table-properties style:width="5.6541in" fo:margin-left="0.8763in" table:align="left"/>
    </style:style>
    <style:style style:name="TableRow18" style:family="table-row">
      <style:table-row-properties style:min-row-height="0.38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916in"/>
      <style:text-properties style:font-name-asian="標楷體"/>
    </style:style>
    <style:style style:name="TableRow23" style:family="table-row">
      <style:table-row-properties style:min-row-height="0.31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48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anguage-asian="zh" style:country-asian="HK"/>
    </style:style>
    <style:style style:name="T39" style:parent-style-name="預設段落字型" style:family="text">
      <style:text-properties style:font-name-asian="標楷體" style:language-asian="zh" style:country-asian="HK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3" style:family="paragraph"/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left="0.6666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66" style:parent-style-name="內文" style:list-style-name="LFO3" style:family="paragraph"/>
    <style:style style:name="T67" style:parent-style-name="預設段落字型" style:family="text">
      <style:text-properties style:font-name-asian="標楷體"/>
    </style:style>
    <style:style style:name="P68" style:parent-style-name="內文" style:list-style-name="LFO6" style:family="paragraph"/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6" style:family="paragraph"/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88" style:parent-style-name="內文" style:family="paragraph">
      <style:paragraph-properties fo:margin-left="0.6666in" fo:text-indent="0.2569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margin-left="0.5902in" fo:text-indent="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margin-left="0.3333in" fo:text-indent="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left="0.3333in" fo:text-inden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P120" style:parent-style-name="內文" style:family="paragraph">
      <style:paragraph-properties fo:margin-left="0.3333in" fo:text-indent="0.33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left="0.5in" fo:text-indent="0.441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3" style:family="paragraph"/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margin-left="0.468in" fo:text-indent="0.198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margin-bottom="0.125in" fo:margin-left="0.4666in" fo:text-indent="0.1986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justify" fo:margin-bottom="0.075in" fo:line-height="0.2222in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text-align="justify" fo:margin-bottom="0.075in" fo:line-height="0.2222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margin-bottom="0.075in" fo:line-height="0.2222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olumn194" style:family="table-column">
      <style:table-column-properties style:column-width="0.5861in"/>
    </style:style>
    <style:style style:name="TableColumn195" style:family="table-column">
      <style:table-column-properties style:column-width="0.634in"/>
    </style:style>
    <style:style style:name="TableColumn196" style:family="table-column">
      <style:table-column-properties style:column-width="1.1958in"/>
    </style:style>
    <style:style style:name="TableColumn197" style:family="table-column">
      <style:table-column-properties style:column-width="1.2604in"/>
    </style:style>
    <style:style style:name="TableColumn198" style:family="table-column">
      <style:table-column-properties style:column-width="1.484in"/>
    </style:style>
    <style:style style:name="TableColumn199" style:family="table-column">
      <style:table-column-properties style:column-width="0.8173in"/>
    </style:style>
    <style:style style:name="TableColumn200" style:family="table-column">
      <style:table-column-properties style:column-width="0.4652in"/>
    </style:style>
    <style:style style:name="TableColumn201" style:family="table-column">
      <style:table-column-properties style:column-width="0.4791in"/>
    </style:style>
    <style:style style:name="Table193" style:family="table">
      <style:table-properties style:width="6.9222in" fo:margin-left="0.1576in" table:align="left"/>
    </style:style>
    <style:style style:name="TableRow202" style:family="table-row">
      <style:table-row-properties style:min-row-height="0.175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-asian="標楷體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Row236" style:family="table-row">
      <style:table-row-properties style:min-row-height="0.343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TableRow253" style:family="table-row">
      <style:table-row-properties style:min-row-height="0.343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3333in"/>
      <style:text-properties style:font-name-asian="標楷體"/>
    </style:style>
    <style:style style:name="TableRow270" style:family="table-row">
      <style:table-row-properties style:min-row-height="0.343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33333in" svg:height="0.33333in" style:rel-width="scale" style:rel-height="scale"><draw:image xlink:href="media/image1.png" xlink:type="simple" xlink:show="embed" xlink:actuate="onLoad"/><svg:title/><svg:desc>nckuh</svg:desc></draw:frame></text:span><text:s/><draw:frame draw:id="id0" draw:style-name="a1" draw:name="WordArt 1" text:anchor-type="as-char" svg:x="0in" svg:y="0in" svg:width="4.69792in" svg:height="0.22917in" style:rel-width="scale" style:rel-height="scale"><draw:text-box><text:p text:style-name="P3"><text:span text:style-name="T4">國立成功大學醫學院附設醫院</text:span></text:p></draw:text-box><svg:title/><svg:desc/></draw:frame></text:p>
      <text:p text:style-name="P5"><text:span text:style-name="T6">1</text:span><text:span text:style-name="T7">1</text:span><text:span text:style-name="T8">3</text:span><text:span text:style-name="T9">年度</text:span><text:span text:style-name="T10">高級心臟救命術訓練課程</text:span></text:p>
      <text:p text:style-name="P11">報名簡章</text:p>
      <text:list text:style-name="LFO3" text:continue-numbering="true">
        <text:list-item>
          <text:p text:style-name="P12">主辦單位：國立成功大學醫學院附設醫院急診部</text:p>
        </text:list-item>
        <text:list-item>
          <text:p text:style-name="P13"><text:span text:style-name="T14">活動日期：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日期</text:p>
          </table:table-cell>
          <table:table-cell table:style-name="TableCell21">
            <text:p text:style-name="P22">113年1月20-21日</text:p>
          </table:table-cell>
        </table:table-row>
        <table:table-row table:style-name="TableRow23">
          <table:table-cell table:style-name="TableCell24">
            <text:p text:style-name="P25">報名資格</text:p>
          </table:table-cell>
          <table:table-cell table:style-name="TableCell26">
            <text:p text:style-name="P27"><text:span text:style-name="T28">ACLS</text:span><text:span text:style-name="T29">證書效期已過或未接受過該課程訓練者</text:span></text:p>
          </table:table-cell>
        </table:table-row>
        <table:table-row table:style-name="TableRow30">
          <table:table-cell table:style-name="TableCell31">
            <text:p text:style-name="P32">費<text:s text:c="4"/>用</text:p>
          </table:table-cell>
          <table:table-cell table:style-name="TableCell33">
            <text:p text:style-name="P34"><text:span text:style-name="T35">院內</text:span><text:span text:style-name="T36"><text:s text:c="2"/></text:span><text:span text:style-name="T37">壹仟</text:span><text:span text:style-name="T38">伍</text:span><text:span text:style-name="T39">佰</text:span><text:span text:style-name="T40">元整</text:span></text:p>
            <text:p text:style-name="P41"><text:span text:style-name="T42">院外</text:span><text:span text:style-name="T43"><text:s/></text:span><text:span text:style-name="T44"><text:s/></text:span><text:span text:style-name="T45">貳</text:span><text:span text:style-name="T46">仟</text:span><text:span text:style-name="T47">伍佰</text:span><text:span text:style-name="T48">元整</text:span></text:p>
          </table:table-cell>
        </table:table-row>
      </table:table>
      <text:list text:style-name="LFO3" text:continue-numbering="true">
        <text:list-item>
          <text:p text:style-name="P49"><text:span text:style-name="T50">活動地點：</text:span><text:span text:style-name="T51">國立成功大學醫學院</text:span><text:span text:style-name="T52">二樓</text:span><text:span text:style-name="T53"><text:s/></text:span><text:span text:style-name="T54">第</text:span><text:span text:style-name="T55">四</text:span><text:span text:style-name="T56">講堂</text:span><text:span text:style-name="T57">、</text:span><text:span text:style-name="T58">301-304</text:span><text:span text:style-name="T59">教室</text:span></text:p>
        </text:list-item>
        <text:list-item>
          <text:p text:style-name="P60"><text:span text:style-name="T61">對象：</text:span></text:p>
        </text:list-item>
      </text:list>
      <text:p text:style-name="P62"><text:span text:style-name="T63">急重症單位（包括急診、加護病房、手術及麻醉部門）之醫護人員應定期接受</text:span><text:span text:style-name="T64">此訓練，</text:span></text:p>
      <text:p text:style-name="P65">限額60名。</text:p>
      <text:list text:style-name="LFO3" text:continue-numbering="true">
        <text:list-item>
          <text:p text:style-name="P66"><text:span text:style-name="T67">報名辦法：</text:span></text:p>
        </text:list-item>
      </text:list>
      <text:list text:style-name="LFO6" text:continue-numbering="true">
        <text:list-item>
          <text:p text:style-name="P68"><text:span text:style-name="T69">即日</text:span><text:span text:style-name="T70">起</text:span><text:span text:style-name="T71">開始報名至</text:span><text:span text:style-name="T72">課程前二週</text:span><text:span text:style-name="T73">為止</text:span><text:span text:style-name="T74">(</text:span><text:span text:style-name="T75">及</text:span><text:span text:style-name="T76">名額已滿為止</text:span><text:span text:style-name="T77">)</text:span><text:span text:style-name="T78">，恕不接受現場報名。</text:span></text:p>
        </text:list-item>
        <text:list-item>
          <text:p text:style-name="P79"><text:span text:style-name="T80">採電子郵件報名：</text:span><text:span text:style-name="T81">(</text:span><text:span text:style-name="T82">報名</text:span><text:span text:style-name="T83">表寄出三日</text:span><text:span text:style-name="T84">後，</text:span><text:span text:style-name="T85">若無收到回應，</text:span><text:span text:style-name="T86">請再來電確認是否收到報名表</text:span><text:span text:style-name="T87">)</text:span></text:p>
        </text:list-item>
      </text:list>
      <text:p text:style-name="P88"><text:span text:style-name="T89">Email</text:span><text:span text:style-name="T90">：</text:span><text:span text:style-name="T91">n922342</text:span><text:span text:style-name="T92">@mail.</text:span><text:span text:style-name="T93">hosp.</text:span><text:span text:style-name="T94">ncku.edu.tw</text:span></text:p>
      <text:p text:style-name="P95"><text:span text:style-name="T96">或洽</text:span><text:span text:style-name="T97">急診部</text:span><text:span text:style-name="T98"><text:s/></text:span><text:span text:style-name="T99">郭小姐</text:span><text:span text:style-name="T100"><text:s/></text:span><text:span text:style-name="T101"><text:s/></text:span><text:span text:style-name="T102">(06-2353535</text:span><text:span text:style-name="T103">轉</text:span><text:span text:style-name="T104">6620</text:span><text:span text:style-name="T105">)</text:span></text:p>
      <text:p text:style-name="P106"><text:span text:style-name="T107">(</text:span><text:span text:style-name="T108">三</text:span><text:span text:style-name="T109">)</text:span><text:span text:style-name="T110">繳費方式：</text:span></text:p>
      <text:p text:style-name="P111"><text:span text:style-name="T112"><text:s text:c="4"/>1.<text:s/></text:span><text:span text:style-name="T113">院內同仁請至急診辦公室繳交報名費</text:span><text:span text:style-name="T114">1500</text:span><text:span text:style-name="T115">元整</text:span><text:span text:style-name="T116">。</text:span><text:span text:style-name="T117">(</text:span><text:span text:style-name="T118">靜待通知</text:span><text:span text:style-name="T119">)</text:span></text:p>
      <text:p text:style-name="P120"><text:span text:style-name="T121"><text:s text:c="4"/>2.<text:s/></text:span><text:span text:style-name="T122">院外同仁請</text:span><text:span text:style-name="T123">將報名費以</text:span><text:span text:style-name="T124">匯</text:span><text:span text:style-name="T125">票寄</text:span><text:span text:style-name="T126">至</text:span><text:span text:style-name="T127">成大醫院</text:span><text:span text:style-name="T128">急診</text:span><text:span text:style-name="T129">部</text:span><text:span text:style-name="T130">郭秀珠</text:span><text:span text:style-name="T131">小姐</text:span></text:p>
      <text:p text:style-name="P132"><text:span text:style-name="T133"><text:s text:c="3"/></text:span><text:span text:style-name="T134">抬頭請</text:span><text:span text:style-name="T135">填：</text:span><text:span text:style-name="T136">成大醫院</text:span></text:p>
      <text:p text:style-name="內文"><text:span text:style-name="T137"><text:s text:c="3"/></text:span><text:span text:style-name="T138"><text:tab/></text:span><text:span text:style-name="T139"><text:tab/></text:span><text:span text:style-name="T140">(</text:span><text:span text:style-name="T141">四</text:span><text:span text:style-name="T142">)</text:span><text:span text:style-name="T143">未於限期內報名及繳交報名費者，將取消報名資格。</text:span></text:p>
      <text:list text:style-name="LFO3" text:continue-numbering="true">
        <text:list-item>
          <text:p text:style-name="P144"><text:span text:style-name="T145">注意事項：</text:span></text:p>
        </text:list-item>
      </text:list>
      <text:p text:style-name="P146"><text:span text:style-name="T147">(</text:span><text:span text:style-name="T148">一</text:span><text:span text:style-name="T149">)</text:span><text:span text:style-name="T150">因故未能參加者請於</text:span><text:span text:style-name="T151">課程前</text:span><text:span text:style-name="T152">二</text:span><text:span text:style-name="T153">週</text:span><text:span text:style-name="T154">來電取消</text:span><text:span text:style-name="T155">(</text:span><text:span text:style-name="T156">請確認</text:span><text:span text:style-name="T157">)</text:span><text:span text:style-name="T158">，否則視同棄權，</text:span><text:span text:style-name="T159">恕不退費</text:span><text:span text:style-name="T160">。</text:span></text:p>
      <text:p text:style-name="P161">(二)現場備有午餐及飲料。</text:p>
      <text:p text:style-name="P162"><text:span text:style-name="T163">服務醫院：</text:span><text:span text:style-name="T164"><text:s text:c="6"/></text:span><text:span text:style-name="T165"><text:s text:c="8"/></text:span><text:span text:style-name="T166"><text:s text:c="2"/></text:span><text:span text:style-name="T167">單位</text:span><text:span text:style-name="T168">(</text:span><text:span text:style-name="T169">必填</text:span><text:span text:style-name="T170">）</text:span><text:span text:style-name="T171">：</text:span><text:span text:style-name="T172"><text:s text:c="7"/></text:span><text:span text:style-name="T173"><text:s text:c="3"/></text:span><text:span text:style-name="T174"><text:s text:c="5"/></text:span><text:span text:style-name="T175">聯絡電話</text:span><text:span text:style-name="T176">(</text:span><text:span text:style-name="T177">必填</text:span><text:span text:style-name="T178">）</text:span><text:span text:style-name="T179">：</text:span></text:p>
      <text:p text:style-name="P180"><text:span text:style-name="T181">收據抬頭</text:span><text:span text:style-name="T182">(</text:span><text:span text:style-name="T183">必填</text:span><text:span text:style-name="T184">）</text:span><text:span text:style-name="T185">：</text:span><text:span text:style-name="T186"><text:s text:c="9"/></text:span></text:p>
      <text:p text:style-name="P187"><text:span text:style-name="T188">通訊地址</text:span><text:span text:style-name="T189">：</text:span><text:span text:style-name="T190">（</text:span><text:span text:style-name="T191">院外學員必填</text:span><text:span text:style-name="T192">）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課程<text:line-break/>日期</text:p>
          </table:table-cell>
          <table:table-cell table:style-name="TableCell205">
            <text:p text:style-name="P206">職<text:s/>級</text:p>
          </table:table-cell>
          <table:table-cell table:style-name="TableCell207">
            <text:p text:style-name="P208">姓<text:s text:c="3"/>名</text:p>
          </table:table-cell>
          <table:table-cell table:style-name="TableCell209">
            <text:p text:style-name="P210">身分證號碼</text:p>
          </table:table-cell>
          <table:table-cell table:style-name="TableCell211">
            <text:p text:style-name="P212"><text:span text:style-name="T213">英</text:span><text:span text:style-name="T214"><text:s/></text:span><text:span text:style-name="T215">文</text:span><text:span text:style-name="T216"><text:s/></text:span><text:span text:style-name="T217">名</text:span><text:span text:style-name="T218"><text:line-break/></text:span><text:span text:style-name="T219">範例</text:span><text:span text:style-name="T220">:Su-Hu Y</text:span><text:span text:style-name="T221">U</text:span></text:p>
          </table:table-cell>
          <table:table-cell table:style-name="TableCell222">
            <text:p text:style-name="P223">員工號</text:p>
            <text:p text:style-name="P224"><text:span text:style-name="T225">(</text:span><text:span text:style-name="T226">成大員工</text:span><text:span text:style-name="T227">)</text:span></text:p>
          </table:table-cell>
          <table:table-cell table:style-name="TableCell228">
            <text:p text:style-name="P229"><text:span text:style-name="T230">公務人員</text:span><text:span text:style-name="T231">(</text:span><text:span text:style-name="T232"></text:span><text:span text:style-name="T233">)</text:span></text:p>
          </table:table-cell>
          <table:table-cell table:style-name="TableCell234">
            <text:p text:style-name="P235">午餐<text:line-break/>葷/素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Lu</dc:creator>
    <meta:creation-date>2023-12-07T01:46:00Z</meta:creation-date>
    <dc:date>2023-12-07T01:46:00Z</dc:date>
    <meta:print-date>2023-11-30T01:1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