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margin-left="1.3784in">
        <style:tab-stops>
          <style:tab-stop style:type="left" style:position="1.575in"/>
        </style:tab-stops>
      </style:paragraph-properties>
    </style:style>
    <style:style style:name="T2" style:parent-style-name="預設段落字型" style:family="text">
      <style:text-properties fo:font-size="57pt" style:font-size-asian="57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text-shadow="0.0416in 0.0277in 0in #B2B2B2" fo:color="#336699" fo:font-size="20pt" style:font-size-asian="20pt" style:font-size-complex="20pt"/>
    </style:style>
    <style:style style:name="P5" style:parent-style-name="內文" style:family="paragraph">
      <style:paragraph-properties fo:text-align="center" fo:line-height="0.3611in" fo:margin-left="0.3347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3611in" fo:margin-left="0.334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list-style-name="LFO1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fo:margin-bottom="0.125in" fo:margin-left="0.6694in" fo:text-indent="-0.3347in">
        <style:tab-stops>
          <style:tab-stop style:type="left" style:position="-0.0027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9763in"/>
    </style:style>
    <style:style style:name="TableColumn15" style:family="table-column">
      <style:table-column-properties style:column-width="4.6777in"/>
    </style:style>
    <style:style style:name="Table13" style:family="table">
      <style:table-properties style:width="5.6541in" fo:margin-left="0.8763in" table:align="left"/>
    </style:style>
    <style:style style:name="TableRow16" style:family="table-row">
      <style:table-row-properties style:min-row-height="0.388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916in"/>
      <style:text-properties style:font-name-asian="標楷體"/>
    </style:style>
    <style:style style:name="TableRow21" style:family="table-row">
      <style:table-row-properties style:min-row-height="0.317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481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1" style:family="paragraph"/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margin-left="0.6666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-asian="標楷體"/>
    </style:style>
    <style:style style:name="P49" style:parent-style-name="內文" style:list-style-name="LFO2" style:family="paragraph"/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background-color="#FFFF00"/>
    </style:style>
    <style:style style:name="T54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2" style:family="paragraph"/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6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6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69" style:parent-style-name="內文" style:family="paragraph">
      <style:paragraph-properties fo:margin-left="0.6666in" fo:text-indent="0.4236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left="0.5902in" fo:text-indent="0.333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fo:font-weight="bold" style:font-weight-asian="bold" style:font-weight-complex="bold" fo:color="#444444" fo:background-color="#E8F3FC"/>
    </style:style>
    <style:style style:name="T86" style:parent-style-name="預設段落字型" style:family="text">
      <style:text-properties fo:font-weight="bold" style:font-weight-asian="bold" style:font-weight-complex="bold" fo:color="#444444" fo:background-color="#E8F3FC"/>
    </style:style>
    <style:style style:name="P87" style:parent-style-name="內文" style:list-style-name="LFO1" style:family="paragraph"/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margin-left="0.468in" fo:text-indent="0.3652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margin-bottom="0.125in" fo:margin-left="0.4666in" fo:text-indent="0.1986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fo:margin-bottom="0.075in" fo:line-height="0.2222in" fo:text-indent="0.3611in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margin-bottom="0.075in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0.5895in"/>
    </style:style>
    <style:style style:name="TableColumn106" style:family="table-column">
      <style:table-column-properties style:column-width="0.6381in"/>
    </style:style>
    <style:style style:name="TableColumn107" style:family="table-column">
      <style:table-column-properties style:column-width="1.2048in"/>
    </style:style>
    <style:style style:name="TableColumn108" style:family="table-column">
      <style:table-column-properties style:column-width="1.2701in"/>
    </style:style>
    <style:style style:name="TableColumn109" style:family="table-column">
      <style:table-column-properties style:column-width="1.5736in"/>
    </style:style>
    <style:style style:name="TableColumn110" style:family="table-column">
      <style:table-column-properties style:column-width="0.8854in"/>
    </style:style>
    <style:style style:name="TableColumn111" style:family="table-column">
      <style:table-column-properties style:column-width="0.4923in"/>
    </style:style>
    <style:style style:name="Table104" style:family="table">
      <style:table-properties style:width="6.6541in" fo:margin-left="0.1576in" table:align="left"/>
    </style:style>
    <style:style style:name="TableRow112" style:family="table-row">
      <style:table-row-properties style:min-row-height="0.17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-asian="標楷體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ableRow143" style:family="table-row">
      <style:table-row-properties style:min-row-height="0.343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-asian="標楷體"/>
    </style:style>
    <style:style style:name="TableRow158" style:family="table-row">
      <style:table-row-properties style:min-row-height="0.343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3333in"/>
      <style:text-properties style:font-name-asian="標楷體"/>
    </style:style>
    <style:style style:name="TableRow173" style:family="table-row">
      <style:table-row-properties style:min-row-height="0.343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TableRow188" style:family="table-row">
      <style:table-row-properties style:min-row-height="0.343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33333in" svg:height="0.33333in" style:rel-width="scale" style:rel-height="scale"><draw:image xlink:href="media/image1.png" xlink:type="simple" xlink:show="embed" xlink:actuate="onLoad"/><svg:title/><svg:desc>nckuh</svg:desc></draw:frame></text:span><text:s/><draw:frame draw:id="id0" draw:style-name="a1" draw:name="WordArt 1" text:anchor-type="as-char" svg:x="0in" svg:y="0in" svg:width="4.41667in" svg:height="0.22917in" style:rel-width="scale" style:rel-height="scale"><draw:text-box><text:p text:style-name="P3"><text:span text:style-name="T4">國立成功大學醫學院附設醫院</text:span></text:p></draw:text-box><svg:title/><svg:desc/></draw:frame></text:p>
      <text:p text:style-name="P5"><text:span text:style-name="T6">114</text:span><text:span text:style-name="T7">年度</text:span><text:span text:style-name="T8">高級心臟救命術訓練課程</text:span></text:p>
      <text:p text:style-name="P9">報名簡章</text:p>
      <text:list text:style-name="LFO1" text:continue-numbering="true">
        <text:list-item>
          <text:p text:style-name="P10">主辦單位：國立成功大學醫學院附設醫院急診部</text:p>
        </text:list-item>
        <text:list-item>
          <text:p text:style-name="P11"><text:span text:style-name="T12">活動日期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日期</text:p>
          </table:table-cell>
          <table:table-cell table:style-name="TableCell19">
            <text:p text:style-name="P20">114年9月20-21日</text:p>
          </table:table-cell>
        </table:table-row>
        <table:table-row table:style-name="TableRow21">
          <table:table-cell table:style-name="TableCell22">
            <text:p text:style-name="P23">報名資格</text:p>
          </table:table-cell>
          <table:table-cell table:style-name="TableCell24">
            <text:p text:style-name="P25"><text:span text:style-name="T26">ACLS</text:span><text:span text:style-name="T27">證書效期已過或未接受過該課程訓練者</text:span></text:p>
          </table:table-cell>
        </table:table-row>
        <table:table-row table:style-name="TableRow28">
          <table:table-cell table:style-name="TableCell29">
            <text:p text:style-name="P30">費<text:s text:c="4"/>用</text:p>
          </table:table-cell>
          <table:table-cell table:style-name="TableCell31">
            <text:p text:style-name="P32"><text:span text:style-name="T33">院內</text:span><text:span text:style-name="T34"><text:s/>0</text:span><text:span text:style-name="T35">元</text:span></text:p>
          </table:table-cell>
        </table:table-row>
      </table:table>
      <text:list text:style-name="LFO1" text:continue-numbering="true">
        <text:list-item>
          <text:p text:style-name="P36"><text:span text:style-name="T37">活動地點：國立成功大學醫學院二樓</text:span><text:span text:style-name="T38"><text:s/></text:span><text:span text:style-name="T39">第四講堂、</text:span><text:span text:style-name="T40">301-304</text:span><text:span text:style-name="T41">教室</text:span></text:p>
        </text:list-item>
        <text:list-item>
          <text:p text:style-name="P42"><text:span text:style-name="T43">對象：</text:span></text:p>
        </text:list-item>
      </text:list>
      <text:p text:style-name="P44"><text:span text:style-name="T45">急重症單位（包括急診、加護病房、手術及麻醉部門）之醫護人員應定期接受此訓練，</text:span></text:p>
      <text:p text:style-name="P46">限額60名。</text:p>
      <text:list text:style-name="LFO1" text:continue-numbering="true">
        <text:list-item>
          <text:p text:style-name="P47"><text:span text:style-name="T48">報名辦法：</text:span></text:p>
        </text:list-item>
      </text:list>
      <text:list text:style-name="LFO2" text:continue-numbering="true">
        <text:list-item>
          <text:p text:style-name="P49"><text:span text:style-name="T50">即日</text:span><text:span text:style-name="T51">起</text:span><text:span text:style-name="T52">開始報名</text:span><text:span text:style-name="T53">至</text:span><text:span text:style-name="T54">名額已滿為止</text:span><text:span text:style-name="T55">，恕不接受現場報名。</text:span><text:span text:style-name="T56"><text:line-break/></text:span><text:span text:style-name="T57"><text:s/></text:span><text:span text:style-name="T58">請至急診部網頁下載報名表詳填資料後寄出</text:span><text:span text:style-name="T59">.</text:span></text:p>
        </text:list-item>
        <text:list-item>
          <text:p text:style-name="P60"><text:span text:style-name="T61">採電子郵件報名：</text:span><text:span text:style-name="T62">(</text:span><text:span text:style-name="T63">報名</text:span><text:span text:style-name="T64">表寄出三日</text:span><text:span text:style-name="T65">後，</text:span><text:span text:style-name="T66">若無收到回應，</text:span><text:span text:style-name="T67">請再來電確認是否收到報名表</text:span><text:span text:style-name="T68">)</text:span></text:p>
        </text:list-item>
      </text:list>
      <text:p text:style-name="P69"><text:span text:style-name="T70">Email</text:span><text:span text:style-name="T71">：</text:span><text:span text:style-name="T72">n922342@mail.hosp.ncku.edu.tw</text:span></text:p>
      <text:p text:style-name="P73"><text:span text:style-name="T74">或洽急診部</text:span><text:span text:style-name="T75"><text:s/></text:span><text:span text:style-name="T76">郭小姐</text:span><text:span text:style-name="T77"><text:s text:c="2"/>(06-2353535</text:span><text:span text:style-name="T78">轉</text:span><text:span text:style-name="T79">6620)</text:span></text:p>
      <text:p text:style-name="內文"><text:span text:style-name="T80"><text:s text:c="3"/></text:span><text:span text:style-name="T81"><text:tab/></text:span><text:span text:style-name="T82"><text:tab/>(</text:span><text:span text:style-name="T83">三</text:span><text:span text:style-name="T84">)</text:span><text:span text:style-name="T85">報名後如要取消，請來電告知，以利候</text:span><text:span text:style-name="T86">補人員參加。謝謝配合。</text:span></text:p>
      <text:list text:style-name="LFO1" text:continue-numbering="true">
        <text:list-item>
          <text:p text:style-name="P87"><text:span text:style-name="T88">注意事項：</text:span></text:p>
        </text:list-item>
      </text:list>
      <text:p text:style-name="P89">請學員自備午餐、茶水。</text:p>
      <text:p text:style-name="P90"/>
      <text:p text:style-name="P91"><text:span text:style-name="T92">單位</text:span><text:span text:style-name="T93">(</text:span><text:span text:style-name="T94">必填</text:span><text:span text:style-name="T95">）</text:span><text:span text:style-name="T96">：</text:span><text:span text:style-name="T97"><text:s text:c="23"/></text:span><text:span text:style-name="T98">聯絡電話</text:span><text:span text:style-name="T99">(</text:span><text:span text:style-name="T100">必填</text:span><text:span text:style-name="T101">）</text:span><text:span text:style-name="T102">：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課程<text:line-break/>日期</text:p>
          </table:table-cell>
          <table:table-cell table:style-name="TableCell115">
            <text:p text:style-name="P116">職<text:s/>級</text:p>
          </table:table-cell>
          <table:table-cell table:style-name="TableCell117">
            <text:p text:style-name="P118">姓<text:s text:c="3"/>名</text:p>
          </table:table-cell>
          <table:table-cell table:style-name="TableCell119">
            <text:p text:style-name="P120">身分證號碼</text:p>
          </table:table-cell>
          <table:table-cell table:style-name="TableCell121">
            <text:p text:style-name="P122"><text:span text:style-name="T123">英</text:span><text:span text:style-name="T124"><text:s/></text:span><text:span text:style-name="T125">文</text:span><text:span text:style-name="T126"><text:s/></text:span><text:span text:style-name="T127">名</text:span><text:span text:style-name="T128"><text:line-break/></text:span><text:span text:style-name="T129">範例</text:span><text:span text:style-name="T130">:Su-Hu YU</text:span></text:p>
          </table:table-cell>
          <table:table-cell table:style-name="TableCell131">
            <text:p text:style-name="P132">員工號</text:p>
            <text:p text:style-name="P133"><text:span text:style-name="T134">(</text:span><text:span text:style-name="T135">成大員工</text:span><text:span text:style-name="T136">)</text:span></text:p>
          </table:table-cell>
          <table:table-cell table:style-name="TableCell137">
            <text:p text:style-name="P138"><text:span text:style-name="T139">公務人員</text:span><text:span text:style-name="T140">(</text:span><text:span text:style-name="T141"></text:span><text:span text:style-name="T142">)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5909in" fo:margin-bottom="0.172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5-07-22T01:24:00Z</meta:creation-date>
    <dc:date>2025-07-22T03:46:00Z</dc:date>
    <meta:print-date>2025-07-22T00:42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81" meta:character-count="544" meta:row-count="3" meta:non-whitespace-character-count="464"/>
  </office:meta>
</office:document-meta>
</file>